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top="0.0694in" fo:margin-bottom="0.0694in" fo:line-height="100%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1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top="0.0694in" fo:margin-bottom="0.0694in" fo:line-height="1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Odstavecseseznamem" style:family="paragraph">
      <style:paragraph-properties fo:margin-top="0.0694in" fo:margin-bottom="0.0694in" fo:line-height="100%" fo:margin-left="1in">
        <style:tab-stops/>
      </style:paragraph-properties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 fo:margin-left="1in">
        <style:tab-stops/>
      </style:paragraph-properties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0694in" fo:margin-bottom="0.0694in" fo:line-height="100%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3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7" style:parent-style-name="Normální" style:family="paragraph">
      <style:paragraph-properties fo:margin-top="0.0694in" fo:margin-bottom="0.0694in" fo:line-height="100%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48" style:parent-style-name="Normální" style:family="paragraph">
      <style:paragraph-properties fo:margin-bottom="0in" fo:line-height="100%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5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top="0.0694in" fo:margin-bottom="0.0694in" fo:line-height="100%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top="0.0694in" fo:margin-bottom="0.0694in" fo:line-height="100%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6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6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7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74" style:parent-style-name="Normální" style:family="paragraph">
      <style:paragraph-properties fo:margin-top="0.0694in" fo:margin-bottom="0.0694in" fo:line-height="100%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margin-bottom="0in" fo:line-height="100%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8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8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margin-bottom="0in" fo:line-height="100%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8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9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fo:margin-bottom="0in" fo:line-height="100%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9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96" style:parent-style-name="Normální" style:family="paragraph">
      <style:paragraph-properties fo:margin-top="0.0694in" fo:margin-bottom="0.0694in" fo:line-height="100%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margin-top="0.0694in" fo:margin-bottom="0.0694in" fo:line-height="100%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family="graphic" style:name="a6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VOLEBNÍ ŘÁD ŠKOLSKÉ RADY</text:p>
      <text:p text:style-name="P2">Článek 1</text:p>
      <text:p text:style-name="P3">Úvodní ustanovení</text:p>
      <text:list text:style-name="LFO1" text:continue-numbering="true">
        <text:list-item>
          <text:p text:style-name="P4"><text:span text:style-name="T5">Tento volební řád upravuje postup při volbě členů školské rady při<text:s/></text:span><text:span text:style-name="T6">Základní škole a Mateřské škole Poličná 276, příspěvkové organizaci<text:s/></text:span><text:span text:style-name="T7">se sídlem<text:s/></text:span><text:span text:style-name="T8">Poličná 276, 75701 Poličná</text:span></text:p>
        </text:list-item>
        <text:list-item>
          <text:p text:style-name="P9">Volební řád vychází ze zákona č. 561/2004 Sb., školský zákon, ve znění pozdějších předpisů.</text:p>
        </text:list-item>
        <text:list-item>
          <text:p text:style-name="P10"><text:span text:style-name="T11">Školská rada má<text:s/></text:span><text:span text:style-name="T12">3</text:span><text:span text:style-name="T13"><text:s/></text:span><text:span text:style-name="T14">členy</text:span><text:span text:style-name="T15">.</text:span></text:p>
        </text:list-item>
      </text:list>
      <text:p text:style-name="P16"><text:span text:style-name="T17"><draw:custom-shape svg:x="0in" svg:y="0in" svg:width="6.30208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18">Článek 2</text:span></text:p>
      <text:p text:style-name="P19">Složení školské rady</text:p>
      <text:list text:style-name="LFO2" text:continue-numbering="true">
        <text:list-item>
          <text:p text:style-name="P20">Školská rada se skládá z:</text:p>
        </text:list-item>
      </text:list>
      <text:p text:style-name="P21"><text:s text:c="6"/>1<text:s/>zástupce zřizovatele,</text:p>
      <text:p text:style-name="P22"><text:span text:style-name="T23">1</text:span><text:span text:style-name="T24"><text:s/>zástupce zákonných zástupců nezletilých žáků,</text:span></text:p>
      <text:p text:style-name="P25"><text:span text:style-name="T26">1<text:s/></text:span><text:span text:style-name="T27">zástupce</text:span><text:span text:style-name="T28"><text:s/>pedagogických pracovníků školy.</text:span></text:p>
      <text:list text:style-name="LFO2" text:continue-numbering="true">
        <text:list-item>
          <text:p text:style-name="P29"><text:span text:style-name="T30">Členové školské rady jsou voleni nebo jmenováni na funkční období<text:s/></text:span><text:span text:style-name="T31">3 let</text:span><text:span text:style-name="T32">.</text:span></text:p>
        </text:list-item>
      </text:list>
      <text:p text:style-name="P33"><text:span text:style-name="T34"><draw:custom-shape svg:x="0in" svg:y="0in" svg:width="6.30208in" svg:height="0.0833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text:span text:style-name="T35">Článek 3</text:span></text:p>
      <text:p text:style-name="P36">Vyhlášení voleb</text:p>
      <text:list text:style-name="LFO3" text:continue-numbering="true">
        <text:list-item>
          <text:p text:style-name="P37"><text:span text:style-name="T38">Volby do školské rady vyhlašuje ředitel školy / zřizovatel nejméně<text:s/></text:span><text:span text:style-name="T39">30 dnů</text:span><text:span text:style-name="T40"><text:s/>před konáním voleb.</text:span></text:p>
        </text:list-item>
        <text:list-item>
          <text:p text:style-name="P41">Vyhlášení voleb obsahuje:</text:p>
          <text:list text:continue-numbering="true">
            <text:list-item>
              <text:p text:style-name="P42">termín a místo konání voleb,</text:p>
            </text:list-item>
            <text:list-item>
              <text:p text:style-name="P43">způsob podávání návrhů kandidátů,</text:p>
            </text:list-item>
            <text:list-item>
              <text:p text:style-name="P44">počet volených členů.</text:p>
            </text:list-item>
          </text:list>
        </text:list-item>
      </text:list>
      <text:p text:style-name="P45"><text:span text:style-name="T46"><draw:custom-shape svg:x="0in" svg:y="0in" svg:width="6.30208in" svg:height="0.0833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text:span text:style-name="T47">Článek 4</text:span></text:p>
      <text:p text:style-name="P48"><text:span text:style-name="T49">Kandidatura</text:span></text:p>
      <text:list text:style-name="LFO4" text:continue-numbering="true">
        <text:list-item>
          <text:p text:style-name="P50">Kandidáty mohou navrhovat:</text:p>
          <text:list text:continue-numbering="true">
            <text:list-item>
              <text:p text:style-name="P51">zákonní zástupci žáků / zletilí žáci,</text:p>
            </text:list-item>
            <text:list-item>
              <text:p text:style-name="P52">pedagogičtí pracovníci školy.</text:p>
            </text:list-item>
          </text:list>
        </text:list-item>
        <text:list-item>
          <text:p text:style-name="P53"><text:span text:style-name="T54">Kandidát musí s kandidaturou<text:s/></text:span><text:span text:style-name="T55">písemně souhlasit</text:span><text:span text:style-name="T56">.</text:span></text:p>
        </text:list-item>
        <text:list-item>
          <text:p text:style-name="P57"><text:span text:style-name="T58">Seznam kandidátů je zveřejněn nejpozději<text:s/></text:span><text:span text:style-name="T59">7 dnů</text:span><text:span text:style-name="T60"><text:s/>před konáním voleb.</text:span></text:p>
        </text:list-item>
      </text:list>
      <text:soft-page-break/>
      <text:p text:style-name="P61"><text:span text:style-name="T62"><draw:custom-shape svg:x="0in" svg:y="0in" svg:width="6.30208in" svg:height="0.0833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text:span text:style-name="T63">Článek 5</text:span></text:p>
      <text:p text:style-name="P64">Volební komise</text:p>
      <text:list text:style-name="LFO5" text:continue-numbering="true">
        <text:list-item>
          <text:p text:style-name="P65">Průběh voleb řídí volební komise jmenovaná ředitelem školy.</text:p>
        </text:list-item>
        <text:list-item>
          <text:p text:style-name="P66">Volební komise:</text:p>
          <text:list text:continue-numbering="true">
            <text:list-item>
              <text:p text:style-name="P67">dohlíží na průběh voleb,</text:p>
            </text:list-item>
            <text:list-item>
              <text:p text:style-name="P68">sčítá hlasy,</text:p>
            </text:list-item>
            <text:list-item>
              <text:p text:style-name="P69">vyhotovuje zápis o výsledku voleb.</text:p>
            </text:list-item>
          </text:list>
        </text:list-item>
      </text:list>
      <text:p text:style-name="P70"><text:span text:style-name="T71"><draw:custom-shape svg:x="0in" svg:y="0in" svg:width="6.30208in" svg:height="0.0833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72">Článek 6</text:p>
      <text:p text:style-name="P73">Průběh a způsob volby</text:p>
      <text:list text:style-name="LFO6" text:continue-numbering="true">
        <text:list-item>
          <text:p text:style-name="P74"><text:span text:style-name="T75">Volby probíhají<text:s/></text:span><text:span text:style-name="T76">tajným hlasováním</text:span><text:span text:style-name="T77">.</text:span></text:p>
        </text:list-item>
        <text:list-item>
          <text:p text:style-name="P78">Každý oprávněný volič má tolik hlasů, kolik je volených členů.</text:p>
        </text:list-item>
        <text:list-item>
          <text:p text:style-name="P79">Za zvolené jsou považováni kandidáti s nejvyšším počtem platných hlasů.</text:p>
        </text:list-item>
      </text:list>
      <text:p text:style-name="P80"><text:span text:style-name="T81"><draw:custom-shape svg:x="0in" svg:y="0in" svg:width="6.30208in" svg:height="0.0833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82">Článek 7</text:p>
      <text:p text:style-name="P83">Výsledky voleb</text:p>
      <text:list text:style-name="LFO7" text:continue-numbering="true">
        <text:list-item>
          <text:p text:style-name="P84">Výsledky voleb jsou zveřejněny obvyklým způsobem ve škole.</text:p>
        </text:list-item>
        <text:list-item>
          <text:p text:style-name="P85">V případě rovnosti hlasů rozhoduje los.</text:p>
        </text:list-item>
      </text:list>
      <text:p text:style-name="P86"><text:span text:style-name="T87"><draw:custom-shape svg:x="0in" svg:y="0in" svg:width="6.30208in" svg:height="0.08333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88">Článek 8</text:p>
      <text:p text:style-name="P89">Náhradníci</text:p>
      <text:list text:style-name="LFO8" text:continue-numbering="true">
        <text:list-item>
          <text:p text:style-name="P90">Kandidáti, kteří nebyli zvoleni, se stávají náhradníky v pořadí podle počtu získaných hlasů.</text:p>
        </text:list-item>
        <text:list-item>
          <text:p text:style-name="P91">Při zániku členství nastupuje náhradník.</text:p>
        </text:list-item>
      </text:list>
      <text:p text:style-name="P92"><text:span text:style-name="T93"><draw:custom-shape svg:x="0in" svg:y="0in" svg:width="6.30208in" svg:height="0.08333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94">Článek 9</text:p>
      <text:p text:style-name="P95">Závěrečná ustanovení</text:p>
      <text:list text:style-name="LFO9" text:continue-numbering="true">
        <text:list-item>
          <text:p text:style-name="P96"><text:span text:style-name="T97">Tento volební řád nabývá účinnosti dnem<text:s/></text:span><text:span text:style-name="T98">1.9.2020</text:span></text:p>
        </text:list-item>
        <text:list-item>
          <text:p text:style-name="P99"><text:span text:style-name="T100">Volební řád schválil<text:s/></text:span><text:span text:style-name="T101">ředitelka školy</text:span><text:span text:style-name="T102"><text:s/>dne</text:span><text:span text:style-name="T103"><text:s/>25.8</text:span><text:span text:style-name="T104">.2020</text:span><text:span text:style-name="T10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linská Pavla</meta:initial-creator>
    <dc:creator>Žilinská Pavla</dc:creator>
    <meta:creation-date>2026-01-12T14:05:00Z</meta:creation-date>
    <dc:date>2026-01-12T14:16:00Z</dc:date>
    <meta:template xlink:href="Normal" xlink:type="simple"/>
    <meta:editing-cycles>1</meta:editing-cycles>
    <meta:editing-duration>PT660S</meta:editing-duration>
    <meta:document-statistic meta:page-count="2" meta:paragraph-count="3" meta:word-count="267" meta:character-count="1843" meta:row-count="13" meta:non-whitespace-character-count="1579"/>
  </office:meta>
</office:document-meta>
</file>